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3937in" fo:text-indent="0.3937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" style:parent-style-name="Standard" style:family="paragraph">
      <style:paragraph-properties fo:text-align="center" fo:margin-left="-0.3937in" fo:text-indent="0.3937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" style:parent-style-name="Standard" style:family="paragraph">
      <style:paragraph-properties fo:text-align="center" fo:margin-left="-0.3937in" fo:text-indent="0.3937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5" style:parent-style-name="Standard" style:family="paragraph">
      <style:paragraph-properties fo:text-align="center" fo:margin-left="-0.3937in" fo:text-indent="0.3937in">
        <style:tab-stops/>
      </style:paragraph-properties>
    </style:style>
    <style:style style:name="P6" style:parent-style-name="Standard" style:list-style-name="LFO2" style:family="paragraph">
      <style:paragraph-properties fo:text-align="justify" fo:margin-bottom="0.1388in" style:line-height-at-least="0in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list-style-name="LFO2" style:family="paragraph">
      <style:paragraph-properties fo:text-align="justify" fo:margin-bottom="0.1388in" style:line-height-at-least="0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" style:parent-style-name="Standard" style:list-style-name="LFO2" style:family="paragraph">
      <style:paragraph-properties fo:text-align="justify" fo:margin-bottom="0.1388in" style:line-height-at-least="0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list-style-name="LFO2" style:family="paragraph">
      <style:paragraph-properties fo:text-align="justify" fo:margin-bottom="0.1388in" style:line-height-at-least="0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1" style:parent-style-name="Standard" style:list-style-name="LFO2" style:family="paragraph">
      <style:paragraph-properties fo:text-align="justify" fo:margin-bottom="0.1388in" style:line-height-at-least="0in" fo:margin-left="0.2395in" fo:text-indent="-0.0104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3" style:parent-style-name="Standard" style:family="paragraph">
      <style:paragraph-properties fo:text-align="justify" fo:margin-left="0.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olumn26" style:family="table-column">
      <style:table-column-properties style:column-width="0.3604in" style:use-optimal-column-width="false"/>
    </style:style>
    <style:style style:name="TableColumn27" style:family="table-column">
      <style:table-column-properties style:column-width="2.668in" style:use-optimal-column-width="false"/>
    </style:style>
    <style:style style:name="TableColumn28" style:family="table-column">
      <style:table-column-properties style:column-width="2.2812in" style:use-optimal-column-width="false"/>
    </style:style>
    <style:style style:name="TableColumn29" style:family="table-column">
      <style:table-column-properties style:column-width="1.7375in" style:use-optimal-column-width="false"/>
    </style:style>
    <style:style style:name="Table25" style:family="table">
      <style:table-properties style:width="7.047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84" style:parent-style-name="Standard" style:family="paragraph">
      <style:paragraph-properties fo:text-align="justify" fo:margin-left="-0.3937in" fo:text-indent="0.3937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86" style:parent-style-name="Standard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87" style:parent-style-name="Standard" style:list-style-name="LFO3" style:family="paragraph">
      <style:paragraph-properties fo:text-align="justify" fo:margin-bottom="0.1388in">
        <style:tab-stops>
          <style:tab-stop style:type="left" style:position="-1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olumn89" style:family="table-column">
      <style:table-column-properties style:column-width="0.3062in" style:use-optimal-column-width="false"/>
    </style:style>
    <style:style style:name="TableColumn90" style:family="table-column">
      <style:table-column-properties style:column-width="1.3645in" style:use-optimal-column-width="false"/>
    </style:style>
    <style:style style:name="TableColumn91" style:family="table-column">
      <style:table-column-properties style:column-width="1.4562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2.8375in" style:use-optimal-column-width="false"/>
    </style:style>
    <style:style style:name="Table88" style:family="table">
      <style:table-properties style:width="7.047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159" style:parent-style-name="Standard" style:list-style-name="LFO4" style:family="paragraph">
      <style:paragraph-properties fo:text-align="justify" fo:margin-bottom="0.1388in">
        <style:tab-stops>
          <style:tab-stop style:type="left" style:position="-1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olumn169" style:family="table-column">
      <style:table-column-properties style:column-width="0.3604in" style:use-optimal-column-width="false"/>
    </style:style>
    <style:style style:name="TableColumn170" style:family="table-column">
      <style:table-column-properties style:column-width="2.8604in" style:use-optimal-column-width="false"/>
    </style:style>
    <style:style style:name="TableColumn171" style:family="table-column">
      <style:table-column-properties style:column-width="1.6736in" style:use-optimal-column-width="false"/>
    </style:style>
    <style:style style:name="TableColumn172" style:family="table-column">
      <style:table-column-properties style:column-width="2.3451in" style:use-optimal-column-width="false"/>
    </style:style>
    <style:style style:name="Table168" style:family="table">
      <style:table-properties style:width="7.2395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1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</office:automatic-styles>
  <office:body>
    <office:text text:use-soft-page-breaks="true">
      <text:p text:style-name="P1">ОТЧЕТ</text:p>
      <text:p text:style-name="P2">о реализации программы апробационной деятельности*</text:p>
      <text:p text:style-name="P3"><text:span text:style-name="T4">(ноябрь 2014 года)</text:span></text:p>
      <text:p text:style-name="P5"/>
      <text:list text:style-name="LFO2" text:continue-numbering="true">
        <text:list-item>
          <text:p text:style-name="P6"><text:span text:style-name="T7">Наименование <text:s/>МР<text:s/></text:span><text:span text:style-name="T8">Александровский муниципальный район</text:span></text:p>
        </text:list-item>
        <text:list-item>
          <text:p text:style-name="P9"><text:span text:style-name="T10">Наименование ОУ <text:s/></text:span><text:span text:style-name="T11">Муниципальное бюджетное<text:s/></text:span><text:span text:style-name="T12">общеобразовательное учреждение «Гимназия» (МБОУ «Гимназия»)</text:span></text:p>
        </text:list-item>
        <text:list-item>
          <text:p text:style-name="P13"><text:span text:style-name="T14">Тема программы апробационной деятельности «</text:span><text:span text:style-name="T15">Формирование познавательных универсальных учебных действий у обучающихся 8 классов через систему краткосрочных <text:s/>курсов»</text:span></text:p>
        </text:list-item>
        <text:list-item>
          <text:p text:style-name="P16"><text:span text:style-name="T17">Сроки реализации программы __</text:span><text:span text:style-name="T18">2013</text:span><text:span text:style-name="T19">-2014 учебный год</text:span><text:span text:style-name="T20">_____________</text:span></text:p>
        </text:list-item>
        <text:list-item>
          <text:p text:style-name="P21"><text:span text:style-name="T22">Основные действия, предпринятые школой по реализации программы</text:span></text:p>
        </text:list-item>
      </text:list>
      <text:p text:style-name="P23"><text:span text:style-name="T24">(по форме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Действия</text:p>
          </table:table-cell>
          <table:table-cell table:style-name="TableCell35">
            <text:p text:style-name="P36">Предусматривались программой или являлись дополнительными по отношению к программе</text:p>
          </table:table-cell>
          <table:table-cell table:style-name="TableCell37">
            <text:p text:style-name="P38">Результат (продукт) действий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Разработку краткосрочных<text:s/>курсов, объединенных в единую форму</text:p>
            <text:p text:style-name="P44"><text:span text:style-name="T45"><text:s/></text:span><text:span text:style-name="T46">«Школа юного мыслителя»</text:span></text:p>
            <text:p text:style-name="P47"/>
          </table:table-cell>
          <table:table-cell table:style-name="TableCell48">
            <text:p text:style-name="P49">Предусматривались программой</text:p>
          </table:table-cell>
          <table:table-cell table:style-name="TableCell50">
            <text:p text:style-name="P51">Разработаны программы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Создание <text:s/></text:span><text:span text:style-name="T58">модуля оценивания <text:s/>сформирован</text:span><text:span text:style-name="T59">HYPERLINK</text:span><text:span text:style-name="T60"><text:s/>"Модуль.</text:span><text:span text:style-name="T61">ppt</text:span><text:span text:style-name="T62">"</text:span><text:span text:style-name="T63">н</text:span><text:span text:style-name="T64">HYPERLINK</text:span><text:span text:style-name="T65"><text:s/>"Модуль.</text:span><text:span text:style-name="T66">ppt</text:span><text:span text:style-name="T67">"</text:span><text:span text:style-name="T68">ости умения сравнивать два объекта, используя предлож</text:span><text:span text:style-name="T69">енные основания для сравнения, указывая общие и отличительные признаки, с использованием Т-таблиц</text:span></text:p>
          </table:table-cell>
          <table:table-cell table:style-name="TableCell70">
            <text:p text:style-name="P71">Предусматривались программой</text:p>
          </table:table-cell>
          <table:table-cell table:style-name="TableCell72">
            <text:p text:style-name="P73">Создан модуль оценивания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<text:span text:style-name="T79">Проведение краткосрочных курсов «Школа юного мыслителя»</text:span></text:p>
          </table:table-cell>
          <table:table-cell table:style-name="TableCell80">
            <text:p text:style-name="P81">Предусматривались программой</text:p>
          </table:table-cell>
          <table:table-cell table:style-name="TableCell82">
            <text:p text:style-name="P83">Проведена<text:s/>метапредметная олимпиада</text:p>
          </table:table-cell>
        </table:table-row>
      </table:table>
      <text:p text:style-name="P84"><text:span text:style-name="T85">Действия указываются «крупными блоками».</text:span></text:p>
      <text:p text:style-name="P86"/>
      <text:list text:style-name="LFO3" text:continue-numbering="true">
        <text:list-item>
          <text:p text:style-name="P87">Основные продукты апробационной деятельности (дидактические, методические материалы, нормативные документы и т.д.)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Наименование продукт</text:p>
          </table:table-cell>
          <table:table-cell table:style-name="TableCell99">
            <text:p text:style-name="P100">Где продукт был представлен</text:p>
          </table:table-cell>
          <table:table-cell table:style-name="TableCell101">
            <text:p text:style-name="P102">Кто провел экспертизу<text:s/>продукта</text:p>
          </table:table-cell>
          <table:table-cell table:style-name="TableCell103">
            <text:p text:style-name="P104">Размещение продукта на портале ФГОС ООО, сайте школы (указать адрес расположения)*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Нормативно-правовая база<text:s/><text:soft-page-break/>для организации краткосрочных курсов при переходе на ФГОС ООО</text:p>
          </table:table-cell>
          <table:table-cell table:style-name="TableCell110">
            <text:p text:style-name="P111"><text:span text:style-name="T112">Межмуниципальный<text:s/></text:span><text:soft-page-break/><text:span text:style-name="T113">семинар- практикум «Модель развития учительского<text:s/></text:span><text:span text:style-name="T114">потенциала»</text:span></text:p>
          </table:table-cell>
          <table:table-cell table:style-name="TableCell115">
            <text:p text:style-name="P116">ШМО</text:p>
          </table:table-cell>
          <table:table-cell table:style-name="TableCell117">
            <text:p text:style-name="P118"><text:a xlink:href="http://alekgimnazia.lbihost.ru/" office:target-frame-name="_top" xlink:show="replace"><text:span text:style-name="T119">http://alekgimnazia.lbihost.ru</text:span></text:a></text:p>
          </table:table-cell>
        </table:table-row>
        <text:soft-page-break/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Программа краткосрочных курсов внеурочной деятельности в соответствии с ФГОС ООО</text:p>
          </table:table-cell>
          <table:table-cell table:style-name="TableCell125">
            <text:p text:style-name="P126"><text:span text:style-name="T127">Межмуниципальный семинар- практикум «Модель развития учительского потенциал</text:span><text:span text:style-name="T128">а»</text:span></text:p>
          </table:table-cell>
          <table:table-cell table:style-name="TableCell129">
            <text:p text:style-name="P130">ШМО</text:p>
          </table:table-cell>
          <table:table-cell table:style-name="TableCell131">
            <text:p text:style-name="P132"><text:a xlink:href="http://alekgimnazia.lbihost.ru/" office:target-frame-name="_top" xlink:show="replace"><text:span text:style-name="T133">http://alekgimnazia.lbihost.ru</text:span></text:a>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Система оценочных материалов с критериями для оценки сформированности у обучающихся запланированных УУД</text:p>
          </table:table-cell>
          <table:table-cell table:style-name="TableCell139">
            <text:p text:style-name="P140"><text:span text:style-name="T141">I</text:span><text:span text:style-name="T142"><text:s/>Международная научно-практическая конференция<text:s/></text:span><text:span text:style-name="T143">Университетского округа НИУ ВШЭ</text:span></text:p>
          </table:table-cell>
          <table:table-cell table:style-name="TableCell144">
            <text:p text:style-name="P145">Кафедра высшей математики НИУ ВШЭ</text:p>
          </table:table-cell>
          <table:table-cell table:style-name="TableCell146">
            <text:p text:style-name="P147"><text:a xlink:href="http://perm.hse.ru/okrug/MaterialMNPK" office:target-frame-name="_top" xlink:show="replace"><text:span text:style-name="T148">http</text:span><text:span text:style-name="T149">://</text:span><text:span text:style-name="T150">perm</text:span><text:span text:style-name="T151">.</text:span><text:span text:style-name="T152">hse</text:span><text:span text:style-name="T153">.</text:span><text:span text:style-name="T154">ru</text:span><text:span text:style-name="T155">/</text:span><text:span text:style-name="T156">okrug</text:span><text:span text:style-name="T157">/</text:span><text:span text:style-name="T158">MaterialMNPK</text:span></text:a></text:p>
          </table:table-cell>
        </table:table-row>
      </table:table>
      <text:list text:style-name="LFO4" text:continue-numbering="true">
        <text:list-item>
          <text:p text:style-name="P159">Перспективы продолжения апробационной деятельности</text:p>
        </text:list-item>
      </text:list>
      <text:p text:style-name="P160"><text:span text:style-name="T161">Тема программы «</text:span><text:span text:style-name="T162">Формирование познавательных<text:s/></text:span><text:span text:style-name="T163">универсальных учебных действий у обучающихся 5, 9 классов через систему краткосрочных <text:s/>курсов»</text:span></text:p>
      <text:p text:style-name="P164"><text:span text:style-name="T165">Сроки реализации программы<text:s/></text:span><text:span text:style-name="T166">2014-2015 учебный год</text:span></text:p>
      <text:p text:style-name="P167">Основные действия, которые предполагает осуществить школа в рамках апробационной деятельности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Основные действия</text:p>
          </table:table-cell>
          <table:table-cell table:style-name="TableCell178">
            <text:p text:style-name="P179">Сроки реализации</text:p>
          </table:table-cell>
          <table:table-cell table:style-name="TableCell180">
            <text:p text:style-name="P181">Результат (продукт)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Разработку краткосрочных курсов</text:p>
          </table:table-cell>
          <table:table-cell table:style-name="TableCell187">
            <text:p text:style-name="P188">Сентябрь-октябрь 2014</text:p>
          </table:table-cell>
          <table:table-cell table:style-name="TableCell189">
            <text:p text:style-name="P190">Разработка базы краткосрочных курсов, составленных по единой структуре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<text:span text:style-name="T196">Создание <text:s/></text:span><text:span text:style-name="T197">модуля оценивания <text:s/>сформированности умений</text:span></text:p>
          </table:table-cell>
          <table:table-cell table:style-name="TableCell198">
            <text:p text:style-name="P199">Ноябрь-декабрь 2014</text:p>
          </table:table-cell>
          <table:table-cell table:style-name="TableCell200">
            <text:p text:style-name="P201">Разработка<text:s/>пакета оценочных материалов с критериями для оценки сформированности у обучающихся запланированных УУД в соответствии с ФГОС ООО</text:p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Проведение краткосрочных курсов</text:p>
          </table:table-cell>
          <table:table-cell table:style-name="TableCell208">
            <text:p text:style-name="P209">Январь-апрель 2015</text:p>
          </table:table-cell>
          <table:table-cell table:style-name="TableCell210">
            <text:p text:style-name="P211">Проведение метапредметной олимпиады</text:p>
          </table:table-cell>
        </table:table-row>
      </table:table>
      <text:p text:style-name="P212"/>
      <text:p text:style-name="P213">Директор ОУ<text:tab/><text:tab/><text:tab/><text:tab/><text:tab/><text:s text:c="3"/><text:tab/>М.А.Зимина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fo:font-size="15.5pt" style:font-size-asian="15.5pt" style:font-size-complex="15.5pt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5.5pt" style:font-size-asian="15.5pt" style:font-size-complex="15.5pt"/>
    </style:style>
    <style:style style:name="WW_CharLFO2LVL2" style:family="text">
      <style:text-properties style:font-name="Times New Roman" fo:font-size="15.5pt" style:font-size-asian="15.5pt" style:font-size-complex="15.5pt"/>
    </style:style>
    <style:style style:name="WW_CharLFO2LVL3" style:family="text">
      <style:text-properties style:font-name="Times New Roman" fo:font-size="15.5pt" style:font-size-asian="15.5pt" style:font-size-complex="15.5pt"/>
    </style:style>
    <style:style style:name="WW_CharLFO2LVL4" style:family="text">
      <style:text-properties style:font-name="Times New Roman" fo:font-size="15.5pt" style:font-size-asian="15.5pt" style:font-size-complex="15.5pt"/>
    </style:style>
    <style:style style:name="WW_CharLFO2LVL5" style:family="text">
      <style:text-properties style:font-name="Times New Roman" fo:font-size="15.5pt" style:font-size-asian="15.5pt" style:font-size-complex="15.5pt"/>
    </style:style>
    <style:style style:name="WW_CharLFO2LVL6" style:family="text">
      <style:text-properties style:font-name="Times New Roman" fo:font-size="15.5pt" style:font-size-asian="15.5pt" style:font-size-complex="15.5pt"/>
    </style:style>
    <style:style style:name="WW_CharLFO2LVL7" style:family="text">
      <style:text-properties style:font-name="Times New Roman" fo:font-size="15.5pt" style:font-size-asian="15.5pt" style:font-size-complex="15.5pt"/>
    </style:style>
    <style:style style:name="WW_CharLFO2LVL8" style:family="text">
      <style:text-properties style:font-name="Times New Roman" fo:font-size="15.5pt" style:font-size-asian="15.5pt" style:font-size-complex="15.5pt"/>
    </style:style>
    <style:style style:name="WW_CharLFO2LVL9" style:family="text">
      <style:text-properties style:font-name="Times New Roman" fo:font-size="15.5pt" style:font-size-asian="15.5pt" style:font-size-complex="15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4-12-27T17:28:00Z</meta:creation-date>
    <dc:date>2014-12-27T17:30:00Z</dc:date>
    <meta:template xlink:href="Normal.dotm" xlink:type="simple"/>
    <meta:editing-cycles>1</meta:editing-cycles>
    <meta:editing-duration>PT420S</meta:editing-duration>
    <meta:document-statistic meta:page-count="3" meta:paragraph-count="6" meta:word-count="478" meta:character-count="3198" meta:row-count="22" meta:non-whitespace-character-count="2726"/>
  </office:meta>
</office:document-meta>
</file>